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2EE8093A9430D6BE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otham Black" svg:font-family="'Gotham Black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2f73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officeooo:rsid="001613c6" officeooo:paragraph-rsid="0017d226" style:font-name-asian="Arial" style:font-weight-asian="bold" style:font-name-complex="Arial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9pt"/>
    </style:style>
    <style:style style:name="P8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style:font-name-asian="Arial" style:font-name-complex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officeooo:paragraph-rsid="001613c6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break-before="pag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officeooo:paragraph-rsid="00152f73"/>
    </style:style>
    <style:style style:name="P20" style:family="paragraph" style:parent-style-name="Standard" style:master-page-name="Standard">
      <style:paragraph-properties style:page-number="auto" style:text-autospace="none"/>
    </style:style>
    <style:style style:name="P21" style:family="paragraph" style:parent-style-name="Standard" style:list-style-name="L1">
      <style:paragraph-properties style:text-autospace="none"/>
    </style:style>
    <style:style style:name="P22" style:family="paragraph" style:parent-style-name="Standard" style:list-style-name="L2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Gotham Black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Gotham Black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Gotham Black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Gotham Black" fo:font-size="14pt" style:text-underline-style="none" fo:font-weight="bold" officeooo:rsid="00179d81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Gotham Black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Gotham Black" fo:font-size="14pt" style:text-underline-style="none" fo:font-weight="bold" officeooo:rsid="000ed5a8" style:font-size-asian="14pt" style:font-weight-asian="bold" style:font-name-complex="Arial" style:font-size-complex="14pt" style:font-weight-complex="bold"/>
    </style:style>
    <style:style style:name="T7" style:family="text">
      <style:text-properties style:font-name="Gotham Black" fo:font-size="14pt" style:text-underline-style="none" fo:font-weight="bold" officeooo:rsid="00179d81" style:font-size-asian="14pt" style:font-weight-asian="bold" style:font-name-complex="Arial" style:font-size-complex="14pt" style:font-weight-complex="bold"/>
    </style:style>
    <style:style style:name="T8" style:family="text">
      <style:text-properties style:font-name="Gotham Black" fo:font-size="14pt" style:text-underline-style="none" fo:font-weight="bold" officeooo:rsid="001613c6" style:font-size-asian="14pt" style:font-weight-asian="bold" style:font-name-complex="Arial" style:font-size-complex="14pt" style:font-weight-complex="bold"/>
    </style:style>
    <style:style style:name="T9" style:family="text">
      <style:text-properties style:text-position="super 58%" style:font-name="Gotham Black" fo:font-size="14pt" style:text-underline-style="none" fo:font-weight="bold" officeooo:rsid="00179d81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0e4025" style:font-size-asian="11pt" style:font-name-complex="Arial" style:font-size-complex="11pt"/>
    </style:style>
    <style:style style:name="T19" style:family="text">
      <style:text-properties style:font-name="Arial" fo:font-size="11pt" officeooo:rsid="001613c6" style:font-size-asian="11pt" style:font-name-complex="Arial" style:font-size-complex="11pt"/>
    </style:style>
    <style:style style:name="T20" style:family="text">
      <style:text-properties style:font-name="Arial" fo:font-size="11pt" officeooo:rsid="00179d81" style:font-size-asian="11pt" style:font-name-complex="Arial" style:font-size-complex="11pt"/>
    </style:style>
    <style:style style:name="T21" style:family="text">
      <style:text-properties style:font-name="Arial" fo:font-size="11pt" officeooo:rsid="0017d226" style:font-size-asian="11pt" style:font-name-complex="Arial" style:font-size-complex="11pt"/>
    </style:style>
    <style:style style:name="T22" style:family="text">
      <style:text-properties style:font-name="Arial" fo:font-size="11pt" officeooo:rsid="0019a829" style:font-size-asian="11pt" style:font-name-complex="Arial" style:font-size-complex="11pt"/>
    </style:style>
    <style:style style:name="T23" style:family="text">
      <style:text-properties style:font-name="Arial" fo:font-size="11pt" officeooo:rsid="001613c6" style:font-size-asian="11pt" style:font-name-complex="Arial" style:font-size-complex="9pt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style:font-name="Arial" fo:font-size="11pt" officeooo:rsid="0017d226" style:font-name-asian="Arial" style:font-size-asian="11pt" style:font-name-complex="Arial" style:font-size-complex="11pt"/>
    </style:style>
    <style:style style:name="T26" style:family="text">
      <style:text-properties style:font-name="Arial" fo:font-size="11pt" fo:font-weight="bold" officeooo:rsid="001613c6" style:font-size-asian="11pt" style:font-weight-asian="bold" style:font-name-complex="Arial" style:font-size-complex="9pt" style:font-weight-complex="bold"/>
    </style:style>
    <style:style style:name="T2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Arial" fo:font-size="11pt" fo:font-weight="normal" officeooo:rsid="0017d226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weight="normal" officeooo:rsid="0017d226" style:font-name-asian="Symbol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Arial" fo:font-size="11pt" fo:font-weight="normal" officeooo:rsid="0017d226" style:font-name-asian="Symbol" style:font-size-asian="11pt" style:font-weight-asian="normal" style:font-name-complex="Arial" style:font-size-complex="9pt" style:font-weight-complex="normal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9pt" officeooo:rsid="0017d226" style:font-size-asian="9pt" style:font-name-complex="Arial" style:font-size-complex="9pt"/>
    </style:style>
    <style:style style:name="T35" style:family="text">
      <style:text-properties style:font-name="Arial" fo:font-size="9pt" style:font-name-asian="Arial" style:font-size-asian="9pt" style:font-name-complex="Arial" style:font-size-complex="9pt"/>
    </style:style>
    <style:style style:name="T36" style:family="text">
      <style:text-properties style:font-name="Arial" fo:font-size="9pt" officeooo:rsid="000e4025" style:font-name-asian="Arial" style:font-size-asian="9pt" style:font-name-complex="Arial" style:font-size-complex="9pt"/>
    </style:style>
    <style:style style:name="T37" style:family="text">
      <style:text-properties style:font-name="Arial" fo:font-size="9pt" officeooo:rsid="00179d81" style:font-name-asian="Arial" style:font-size-asian="9pt" style:font-name-complex="Arial" style:font-size-complex="9pt"/>
    </style:style>
    <style:style style:name="T38" style:family="text">
      <style:text-properties style:font-name="Arial" fo:font-size="9pt" officeooo:rsid="0017d226" style:font-name-asian="Arial" style:font-size-asian="9pt" style:font-name-complex="Arial" style:font-size-complex="9pt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officeooo:rsid="00179d81" style:font-name-asian="Arial" style:font-name-complex="Arial"/>
    </style:style>
    <style:style style:name="T41" style:family="text">
      <style:text-properties style:font-name="Arial" officeooo:rsid="001aa008" style:font-name-asian="Arial" style:font-name-complex="Arial"/>
    </style:style>
    <style:style style:name="T42" style:family="text">
      <style:text-properties style:font-name="Arial" fo:font-size="12pt" style:font-name-asian="Symbol" style:font-size-asian="12pt" style:font-name-complex="Symbol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style:font-name-asian="Symbol" style:font-size-asian="12pt" style:font-name-complex="Symbol" style:font-size-complex="12pt"/>
    </style:style>
    <style:style style:name="T44" style:family="text">
      <style:text-properties style:font-name="Symbol" fo:font-size="10pt" style:font-name-asian="Symbol" style:font-size-asian="10pt" style:font-name-complex="Symbol" style:font-size-complex="10pt"/>
    </style:style>
    <style:style style:name="T45" style:family="text">
      <style:text-properties style:font-name="Symbol" fo:font-size="10pt" style:text-underline-style="solid" style:text-underline-width="auto" style:text-underline-color="font-color" style:font-name-asian="Symbol" style:font-size-asian="10pt" style:font-name-complex="Symbol" style:font-size-complex="10pt"/>
    </style:style>
    <style:style style:name="T46" style:family="text">
      <style:text-properties fo:font-size="11pt" style:font-size-asian="11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7">Nom</text:span><text:span text:style-name="T24"> </text:span><text:span text:style-name="T17">:</text:span><text:span text:style-name="T24"> </text:span><text:span text:style-name="T17">..............................................................</text:span></text:p>
      <text:p text:style-name="P13"><text:span text:style-name="T17">Prénom</text:span><text:span text:style-name="T24"> </text:span><text:span text:style-name="T17">:</text:span><text:span text:style-name="T24"> </text:span><text:span text:style-name="T17">..........................................................</text:span></text:p>
      <text:p text:style-name="P13"><text:span text:style-name="T17">Date</text:span><text:span text:style-name="T24"> </text:span><text:span text:style-name="T17">de</text:span><text:span text:style-name="T24"> </text:span><text:span text:style-name="T17">naissance</text:span><text:span text:style-name="T24"> </text:span><text:span text:style-name="T17">:</text:span><text:span text:style-name="T24"> </text:span><text:span text:style-name="T17">........................................</text:span></text:p>
      <text:p text:style-name="P13"><text:span text:style-name="T17">Sexe</text:span><text:span text:style-name="T24"> </text:span><text:span text:style-name="T17">:</text:span><text:span text:style-name="T24"> <text:s text:c="2"/></text:span><text:span text:style-name="T31">H</text:span><text:span text:style-name="T32"> <text:s text:c="6"/></text:span><text:span text:style-name="T31">F</text:span></text:p>
      <text:p text:style-name="P13"><text:span text:style-name="T17">Catégories</text:span><text:span text:style-name="T24"> </text:span><text:span text:style-name="T17">:</text:span></text:p>
      <text:p text:style-name="P6"/>
      <text:p text:style-name="P13"><text:span text:style-name="T33">Cadets</text:span><text:span text:style-name="T35"> </text:span><text:span text:style-name="T33">et</text:span><text:span text:style-name="T35"> </text:span><text:span text:style-name="T33">juniors</text:span><text:span text:style-name="T35">, </text:span><text:span text:style-name="T33">Espoirs</text:span></text:p>
      <text:p text:style-name="P13"><text:span text:style-name="T33">Seniors,</text:span><text:span text:style-name="T35"> </text:span><text:span text:style-name="T33">Vétérans</text:span></text:p>
      <text:p text:style-name="P9"/>
      <text:p text:style-name="P13"><text:span text:style-name="T17">Nationalité</text:span><text:span text:style-name="T24"> </text:span><text:span text:style-name="T17">:</text:span><text:span text:style-name="T24"> </text:span><text:span text:style-name="T17">..................................................</text:span></text:p>
      <text:p text:style-name="P13"><text:span text:style-name="T17">Adresse</text:span><text:span text:style-name="T24"> </text:span><text:span text:style-name="T17">:</text:span><text:span text:style-name="T24"> </text:span><text:span text:style-name="T17">........................................................</text:span></text:p>
      <text:p text:style-name="P6">.............................................................</text:p>
      <text:p text:style-name="P13"><text:span text:style-name="T17">Code</text:span><text:span text:style-name="T24"> </text:span><text:span text:style-name="T17">postal</text:span><text:span text:style-name="T24"> </text:span><text:span text:style-name="T17">:</text:span><text:span text:style-name="T24"> </text:span><text:span text:style-name="T17">........................................</text:span><text:span text:style-name="T24"> </text:span><text:span text:style-name="T17">Localité</text:span><text:span text:style-name="T24"> </text:span><text:span text:style-name="T17">:</text:span><text:span text:style-name="T24"> </text:span><text:span text:style-name="T17">...............................................</text:span></text:p>
      <text:p text:style-name="P13"><text:span text:style-name="T17">Pays</text:span><text:span text:style-name="T24"> </text:span><text:span text:style-name="T17">:</text:span><text:span text:style-name="T24"> </text:span><text:span text:style-name="T17">...................................................</text:span></text:p>
      <text:p text:style-name="P13"><text:span text:style-name="T17">Téléphone</text:span><text:span text:style-name="T24"> </text:span><text:span text:style-name="T17">:</text:span><text:span text:style-name="T24"> </text:span><text:span text:style-name="T17">........................................</text:span></text:p>
      <text:p text:style-name="P13"><text:span text:style-name="T17">Email</text:span><text:span text:style-name="T24"> </text:span><text:span text:style-name="T17">:</text:span><text:span text:style-name="T24"> </text:span><text:span text:style-name="T17">................................................</text:span></text:p>
      <text:p text:style-name="P13"><text:span text:style-name="T17">N°</text:span><text:span text:style-name="T24"> </text:span><text:span text:style-name="T17">licence</text:span><text:span text:style-name="T24"> </text:span><text:span text:style-name="T17">:</text:span><text:span text:style-name="T24"> </text:span><text:span text:style-name="T17">........................................</text:span></text:p>
      <text:p text:style-name="P13"><text:span text:style-name="T17">Club</text:span><text:span text:style-name="T24"> </text:span><text:span text:style-name="T17">:</text:span><text:span text:style-name="T24"> </text:span><text:span text:style-name="T17">..................................................</text:span></text:p>
      <text:p text:style-name="P6"/>
      <text:p text:style-name="P13"><text:span text:style-name="T17">Inscription</text:span><text:span text:style-name="T24"> </text:span><text:span text:style-name="T17">pour</text:span><text:span text:style-name="T24"> </text:span><text:span text:style-name="T17">la</text:span><text:span text:style-name="T24"> </text:span><text:span text:style-name="T17">course</text:span><text:span text:style-name="T24"> </text:span><text:span text:style-name="T17">du </text:span><text:span text:style-name="T20">9 avril</text:span><text:span text:style-name="T17"> 201</text:span><text:span text:style-name="T18">6</text:span></text:p>
      <text:p text:style-name="P13"><text:span text:style-name="T17">1</text:span><text:span text:style-name="T20">0</text:span><text:span text:style-name="T24">€ </text:span><text:span text:style-name="T17">par</text:span><text:span text:style-name="T24"> </text:span><text:span text:style-name="T17">personne</text:span><text:span text:style-name="T24"> </text:span><text:span text:style-name="T17">(</text:span><text:span text:style-name="T14">course</text:span><text:span text:style-name="T39"> </text:span><text:span text:style-name="T40">+ petit déjeun</text:span><text:span text:style-name="T41">er</text:span><text:span text:style-name="T14">)</text:span></text:p>
      <text:p text:style-name="P6"/>
      <text:p text:style-name="P13"><text:span text:style-name="T17">Total</text:span><text:span text:style-name="T24"> </text:span><text:span text:style-name="T17">à</text:span><text:span text:style-name="T24"> </text:span><text:span text:style-name="T17">payer</text:span><text:span text:style-name="T24"> </text:span><text:span text:style-name="T17">:</text:span><text:span text:style-name="T24"> </text:span><text:span text:style-name="T17">........................</text:span><text:span text:style-name="T24"> </text:span><text:span text:style-name="T33">(Chèque</text:span><text:span text:style-name="T35"> </text:span><text:span text:style-name="T33">à</text:span><text:span text:style-name="T35"> </text:span><text:span text:style-name="T33">l</text:span><text:span text:style-name="T35">’</text:span><text:span text:style-name="T33">ordre</text:span><text:span text:style-name="T35"> </text:span><text:span text:style-name="T33">de</text:span><text:span text:style-name="T35"> </text:span><text:span text:style-name="T33">l</text:span><text:span text:style-name="T35">’</text:span><text:span text:style-name="T33">association</text:span><text:span text:style-name="T35"> </text:span><text:span text:style-name="T33">risque</text:span><text:span text:style-name="T35"> </text:span><text:span text:style-name="T33">4</text:span><text:span text:style-name="T35"> </text:span><text:span text:style-name="T33">)</text:span><text:span text:style-name="T35"> </text:span></text:p>
      <text:p text:style-name="P9"/>
      <text:p text:style-name="P13"><text:span text:style-name="T33">Envoyer </text:span><text:span text:style-name="T34">le formulaire d’inscription</text:span><text:span text:style-name="T35"> </text:span><text:span text:style-name="T38">par mail</text:span><text:span text:style-name="T33"> avant</text:span><text:span text:style-name="T35"> </text:span><text:span text:style-name="T33">le</text:span><text:span text:style-name="T35"> </text:span><text:span text:style-name="T37">9 avril</text:span><text:span text:style-name="T35"> </text:span><text:span text:style-name="T33">201</text:span><text:span text:style-name="T36">6, </text:span><text:span text:style-name="T37">règlement sur place </text:span><text:span text:style-name="T33">:</text:span></text:p>
      <text:p text:style-name="P10"/>
      <text:p text:style-name="P14"><text:span text:style-name="T26">Hervé MALASSAGNE <text:s/></text:span><text:span text:style-name="T23">: </text:span><text:a xlink:type="simple" xlink:href="mailto:famillemalassagne@wanadoo.fr?subject=Montée%20sèche" text:style-name="Internet_20_link" text:visited-style-name="Visited_20_Internet_20_Link"><text:span text:style-name="T23">famillemalassagne@wanadoo.fr</text:span></text:a></text:p>
      <text:p text:style-name="P7"/>
      <text:p text:style-name="P7"/>
      <text:p text:style-name="P8">Fonctionnement : <text:s/></text:p>
      <text:p text:style-name="P13"><text:span text:style-name="T30">- </text:span><text:span text:style-name="T29">6</text:span><text:span text:style-name="T17">h</text:span><text:span text:style-name="T21">3</text:span><text:span text:style-name="T17">0</text:span><text:span text:style-name="T24"> </text:span><text:span text:style-name="T17">à</text:span><text:span text:style-name="T24"> </text:span><text:span text:style-name="T25">7</text:span><text:span text:style-name="T17">H</text:span><text:span text:style-name="T21">15</text:span><text:span text:style-name="T24"> </text:span><text:span text:style-name="T17">retrait</text:span><text:span text:style-name="T24"> </text:span><text:span text:style-name="T17">des</text:span><text:span text:style-name="T24"> </text:span><text:span text:style-name="T17">dossards </text:span><text:span text:style-name="T19">et inscriptions sur place</text:span><text:span text:style-name="T27">.</text:span></text:p>
      <text:p text:style-name="P13"><text:span text:style-name="T27">- </text:span><text:span text:style-name="T28">7</text:span><text:span text:style-name="T17">h</text:span><text:span text:style-name="T21">3</text:span><text:span text:style-name="T17">0</text:span><text:span text:style-name="T24"> </text:span><text:span text:style-name="T17">départ</text:span><text:span text:style-name="T24"> </text:span><text:span text:style-name="T17">groupé</text:span><text:span text:style-name="T24"> </text:span><text:span text:style-name="T17">de</text:span><text:span text:style-name="T24"> </text:span><text:span text:style-name="T17">la</text:span><text:span text:style-name="T24"> </text:span><text:span text:style-name="T17">course</text:span><text:span text:style-name="T24"> </text:span><text:span text:style-name="T17">devant</text:span><text:span text:style-name="T24"> </text:span><text:span text:style-name="T17">le</text:span><text:span text:style-name="T24"> </text:span><text:span text:style-name="T17">télécabine</text:span><text:span text:style-name="T24"> </text:span><text:span text:style-name="T17">de</text:span><text:span text:style-name="T24"> </text:span><text:span text:style-name="T17">Belleville.</text:span><text:span text:style-name="T24"> (Les affaires de rechanges seront montées à l'arrivée de la course).</text:span><text:span text:style-name="T44"> <text:s text:c="80"/>- </text:span><text:span text:style-name="T17">L</text:span><text:span text:style-name="T24">’</text:span><text:span text:style-name="T17">arrivée</text:span><text:span text:style-name="T24"> </text:span><text:span text:style-name="T17">se</text:span><text:span text:style-name="T24"> </text:span><text:span text:style-name="T17">fera</text:span><text:span text:style-name="T24"> </text:span><text:span text:style-name="T25">au Col du Joly</text:span><text:span text:style-name="T24">.</text:span></text:p>
      <text:p text:style-name="P6"/>
      <text:list xml:id="list758979688598826126" text:style-name="L1">
        <text:list-item>
          <text:p text:style-name="P21"><text:span text:style-name="T17">Dès</text:span><text:span text:style-name="T24"> </text:span><text:span text:style-name="T25">8</text:span><text:span text:style-name="T17">h</text:span><text:span text:style-name="T21">3</text:span><text:span text:style-name="T17">0, </text:span><text:span text:style-name="T21">petit déjeun</text:span><text:span text:style-name="T22">er</text:span><text:span text:style-name="T21"> au restaurant « Chez Gaston » </text:span><text:span text:style-name="T24">suivi de la remise des prix.</text:span></text:p>
        </text:list-item>
      </text:list>
      <text:list xml:id="list4766257188940402422" text:style-name="L2">
        <text:list-header>
          <text:p text:style-name="P22"/>
        </text:list-header>
      </text:list>
      <text:p text:style-name="P13"><text:span text:style-name="T17">Je</text:span><text:span text:style-name="T24"> </text:span><text:span text:style-name="T17">déclare</text:span><text:span text:style-name="T24"> </text:span><text:span text:style-name="T17">avoir</text:span><text:span text:style-name="T24"> </text:span><text:span text:style-name="T17">pris</text:span><text:span text:style-name="T24"> </text:span><text:span text:style-name="T17">connaissance</text:span><text:span text:style-name="T24"> </text:span><text:span text:style-name="T17">du</text:span><text:span text:style-name="T24"> </text:span><text:span text:style-name="T17">règlement</text:span><text:span text:style-name="T24"> </text:span><text:span text:style-name="T17">et</text:span><text:span text:style-name="T24"> </text:span><text:span text:style-name="T17">d</text:span><text:span text:style-name="T24">’</text:span><text:span text:style-name="T17">être</text:span><text:span text:style-name="T24"> </text:span><text:span text:style-name="T17">assuré</text:span><text:span text:style-name="T24"> </text:span><text:span text:style-name="T17">pour</text:span><text:span text:style-name="T24"> </text:span><text:span text:style-name="T17">cet</text:span><text:span text:style-name="T24"> </text:span><text:span text:style-name="T17">événement.</text:span></text:p>
      <text:p text:style-name="P13"><text:span text:style-name="T17">Je</text:span><text:span text:style-name="T24"> </text:span><text:span text:style-name="T17">m</text:span><text:span text:style-name="T24">’</text:span><text:span text:style-name="T17">engage</text:span><text:span text:style-name="T24"> </text:span><text:span text:style-name="T17">à</text:span><text:span text:style-name="T24"> </text:span><text:span text:style-name="T17">ne</text:span><text:span text:style-name="T24"> </text:span><text:span text:style-name="T17">pas</text:span><text:span text:style-name="T24"> </text:span><text:span text:style-name="T17">porter</text:span><text:span text:style-name="T24"> </text:span><text:span text:style-name="T17">plainte</text:span><text:span text:style-name="T24"> </text:span><text:span text:style-name="T17">contre</text:span><text:span text:style-name="T24"> </text:span><text:span text:style-name="T17">les</text:span><text:span text:style-name="T24"> </text:span><text:span text:style-name="T17">organisateurs</text:span><text:span text:style-name="T24"> </text:span><text:span text:style-name="T17">en</text:span><text:span text:style-name="T24"> </text:span><text:span text:style-name="T17">cas</text:span><text:span text:style-name="T24"> </text:span><text:span text:style-name="T17">de</text:span></text:p>
      <text:p text:style-name="P13"><text:span text:style-name="T17">problème</text:span><text:span text:style-name="T24"> </text:span><text:span text:style-name="T17">physique</text:span><text:span text:style-name="T24"> </text:span><text:span text:style-name="T17">.</text:span></text:p>
      <text:p text:style-name="P6"/>
      <text:p text:style-name="Standard"><text:span text:style-name="T17">Date</text:span><text:span text:style-name="T24"> </text:span><text:span text:style-name="T17">:</text:span><text:span text:style-name="T24"> </text:span><text:span text:style-name="T17">......................................</text:span><text:span text:style-name="T24"> </text:span><text:span text:style-name="T17">Signature</text:span><text:span text:style-name="T24"> </text:span><text:span text:style-name="T17">:</text:span><text:span text:style-name="T24"> </text:span><text:span text:style-name="T17">...................................</text:span></text:p>
      <text:p text:style-name="P3"/>
      <text:p text:style-name="P17"><text:span text:style-name="T10">Règlement de</text:span><text:span text:style-name="T11"> </text:span><text:span text:style-name="T10">la</text:span><text:span text:style-name="T11"> </text:span><text:span text:style-name="T10">course </text:span><text:span text:style-name="T15">:</text:span></text:p>
      <text:p text:style-name="P16"/>
      <text:p text:style-name="P4"/>
      <text:p text:style-name="P10"/>
      <text:p text:style-name="P18"/>
      <text:p text:style-name="P13"><text:span text:style-name="T15">Documents</text:span><text:span text:style-name="T16"> </text:span><text:span text:style-name="T15">à</text:span><text:span text:style-name="T16"> </text:span><text:span text:style-name="T15">fournir</text:span><text:span text:style-name="T16"> </text:span><text:span text:style-name="T15">pour</text:span><text:span text:style-name="T16"> </text:span><text:span text:style-name="T15">les</text:span><text:span text:style-name="T16"> </text:span><text:span text:style-name="T15">coureurs :</text:span></text:p>
      <text:p text:style-name="P4"/>
      <text:p text:style-name="P13"><text:span text:style-name="T44"></text:span><text:span text:style-name="T14">La</text:span><text:span text:style-name="T39"> </text:span><text:span text:style-name="T14">fiche</text:span><text:span text:style-name="T39"> </text:span><text:span text:style-name="T14">d</text:span><text:span text:style-name="T39">’</text:span><text:span text:style-name="T14">inscription</text:span><text:span text:style-name="T39"> </text:span><text:span text:style-name="T14">dûment</text:span><text:span text:style-name="T39"> </text:span><text:span text:style-name="T14">remplie.</text:span></text:p>
      <text:p text:style-name="P13"><text:span text:style-name="T44"></text:span><text:span text:style-name="T14">Photocopie</text:span><text:span text:style-name="T39"> </text:span><text:span text:style-name="T14">de</text:span><text:span text:style-name="T39"> </text:span><text:span text:style-name="T14">la</text:span><text:span text:style-name="T39"> </text:span><text:span text:style-name="T14">licence</text:span><text:span text:style-name="T39"> </text:span><text:span text:style-name="T14">FFME,</text:span><text:span text:style-name="T39"> </text:span><text:span text:style-name="T14">FFCAM,</text:span><text:span text:style-name="T39"> </text:span><text:span text:style-name="T14">FFS.</text:span></text:p>
      <text:p text:style-name="P13"><text:span text:style-name="T44"> <text:s/></text:span><text:span text:style-name="T42">Pour les nons licenciés, il faudra ce fournir </text:span><text:span text:style-name="T43">d'une</text:span><text:span text:style-name="T45"></text:span><text:span text:style-name="T43">p</text:span><text:span text:style-name="T12">hotocopie</text:span><text:span text:style-name="T13"> </text:span><text:span text:style-name="T12">d</text:span><text:span text:style-name="T13">’</text:span><text:span text:style-name="T12">un</text:span><text:span text:style-name="T13"> </text:span><text:span text:style-name="T12">certificat</text:span><text:span text:style-name="T13"> </text:span><text:span text:style-name="T12">médical</text:span><text:span text:style-name="T13"> </text:span><text:span text:style-name="T12">indiquant</text:span><text:span text:style-name="T13"> </text:span><text:span text:style-name="T12">la</text:span><text:span text:style-name="T13"> </text:span><text:span text:style-name="T12">non</text:span><text:span text:style-name="T13"> </text:span><text:span text:style-name="T12">contre</text:span><text:span text:style-name="T13"> </text:span><text:span text:style-name="T12">indication</text:span><text:span text:style-name="T13"> </text:span><text:span text:style-name="T12">à</text:span><text:span text:style-name="T13"> </text:span><text:span text:style-name="T12">la</text:span><text:span text:style-name="T13"> </text:span><text:span text:style-name="T12">pratique du</text:span><text:span text:style-name="T13"> </text:span><text:span text:style-name="T12">ski</text:span><text:span text:style-name="T13"> </text:span><text:span text:style-name="T12">alpinisme</text:span><text:span text:style-name="T13"> </text:span><text:span text:style-name="T12">en</text:span><text:span text:style-name="T13"> </text:span><text:span text:style-name="T12">compétition</text:span><text:span text:style-name="T39"> </text:span><text:span text:style-name="T14">(datant</text:span><text:span text:style-name="T39"> </text:span><text:span text:style-name="T14">de</text:span><text:span text:style-name="T39"> </text:span><text:span text:style-name="T14">moins</text:span><text:span text:style-name="T39"> </text:span><text:span text:style-name="T14">d</text:span><text:span text:style-name="T39">’</text:span><text:span text:style-name="T14">un</text:span><text:span text:style-name="T39"> </text:span><text:span text:style-name="T14">an.)</text:span></text:p>
      <text:p text:style-name="P13"><text:span text:style-name="T44"></text:span><text:span text:style-name="T14">Une</text:span><text:span text:style-name="T39"> </text:span><text:span text:style-name="T14">autorisation</text:span><text:span text:style-name="T39"> </text:span><text:span text:style-name="T14">parentale</text:span><text:span text:style-name="T39"> </text:span><text:span text:style-name="T14">pour</text:span><text:span text:style-name="T39"> </text:span><text:span text:style-name="T14">les</text:span><text:span text:style-name="T39"> </text:span><text:span text:style-name="T14">mineurs.</text:span></text:p>
      <text:p text:style-name="P13"><text:span text:style-name="T44"></text:span><text:span text:style-name="T14">Le</text:span><text:span text:style-name="T39"> </text:span><text:span text:style-name="T14">paiement</text:span><text:span text:style-name="T39"> </text:span><text:span text:style-name="T14">de</text:span><text:span text:style-name="T39"> </text:span><text:span text:style-name="T14">l</text:span><text:span text:style-name="T39">’</text:span><text:span text:style-name="T14">inscription.</text:span></text:p>
      <text:p text:style-name="Standard"><text:span text:style-name="T44"></text:span><text:span text:style-name="T14">L</text:span><text:span text:style-name="T39">’</text:span><text:span text:style-name="T14">organisation</text:span><text:span text:style-name="T39"> </text:span><text:span text:style-name="T14">décline</text:span><text:span text:style-name="T39"> </text:span><text:span text:style-name="T14">toutes</text:span><text:span text:style-name="T39"> </text:span><text:span text:style-name="T14">responsabilités</text:span><text:span text:style-name="T39"> </text:span><text:span text:style-name="T14">en</text:span><text:span text:style-name="T39"> </text:span><text:span text:style-name="T14">cas</text:span><text:span text:style-name="T39"> </text:span><text:span text:style-name="T14">d</text:span><text:span text:style-name="T39">’</text:span><text:span text:style-name="T14">accidents.</text:span></text:p>
      <text:p text:style-name="P13"><text:span text:style-name="T44"></text:span><text:span text:style-name="T24"> </text:span><text:span text:style-name="T17">Le</text:span><text:span text:style-name="T24"> </text:span><text:span text:style-name="T17">parcours</text:span><text:span text:style-name="T24"> </text:span><text:span text:style-name="T17">est</text:span><text:span text:style-name="T24"> </text:span><text:span text:style-name="T17">susceptible</text:span><text:span text:style-name="T24"> </text:span><text:span text:style-name="T17">d'être</text:span><text:span text:style-name="T24"> </text:span><text:span text:style-name="T17">modifié</text:span><text:span text:style-name="T24"> </text:span><text:span text:style-name="T17">en</text:span><text:span text:style-name="T24"> </text:span><text:span text:style-name="T17">fonction</text:span><text:span text:style-name="T24"> </text:span><text:span text:style-name="T17">des</text:span><text:span text:style-name="T24"> </text:span><text:span text:style-name="T17">conditions</text:span><text:span text:style-name="T24"> </text:span><text:span text:style-name="T17">météo</text:span></text:p>
      <text:p text:style-name="P6"/>
      <text:p text:style-name="P11"/>
      <text:p text:style-name="P2"/>
      <text:p text:style-name="P13"><text:span text:style-name="T15">Matériel</text:span><text:span text:style-name="T16"> </text:span><text:span text:style-name="T15">autorisé</text:span><text:span text:style-name="T16"> </text:span><text:span text:style-name="T15">pour</text:span><text:span text:style-name="T16"> </text:span><text:span text:style-name="T15">une</text:span><text:span text:style-name="T16"> </text:span><text:span text:style-name="T15">vertical</text:span><text:span text:style-name="T16"> </text:span><text:span text:style-name="T15">Race</text:span><text:span text:style-name="T16"> </text:span><text:span text:style-name="T15">(selon</text:span><text:span text:style-name="T16"> </text:span><text:span text:style-name="T15">les</text:span><text:span text:style-name="T16"> </text:span><text:span text:style-name="T15">compétitions</text:span></text:p>
      <text:p text:style-name="P13"><text:span text:style-name="T15">officielles</text:span><text:span text:style-name="T16"> </text:span><text:span text:style-name="T15">de</text:span><text:span text:style-name="T16"> </text:span><text:span text:style-name="T15">ski</text:span><text:span text:style-name="T16"> </text:span><text:span text:style-name="T15">de</text:span><text:span text:style-name="T16"> </text:span><text:span text:style-name="T15">Montagne),</text:span><text:span text:style-name="T16"> </text:span><text:span text:style-name="T15">les</text:span><text:span text:style-name="T16"> </text:span><text:span text:style-name="T15">coureurs</text:span><text:span text:style-name="T16"> </text:span><text:span text:style-name="T15">devront</text:span><text:span text:style-name="T16"> </text:span><text:span text:style-name="T15">avoir</text:span></text:p>
      <text:p text:style-name="P13"><text:span text:style-name="T15">au</text:span><text:span text:style-name="T16"> </text:span><text:span text:style-name="T15">minimum</text:span><text:span text:style-name="T16"> </text:span><text:span text:style-name="T15">:</text:span></text:p>
      <text:p text:style-name="P4"/>
      <text:p text:style-name="P13"><text:span text:style-name="T44"></text:span><text:span text:style-name="T14">Des</text:span><text:span text:style-name="T39"> </text:span><text:span text:style-name="T14">skis</text:span><text:span text:style-name="T39"> </text:span><text:span text:style-name="T14">de</text:span><text:span text:style-name="T39"> </text:span><text:span text:style-name="T14">50</text:span><text:span text:style-name="T39"> </text:span><text:span text:style-name="T14">mm</text:span><text:span text:style-name="T39"> </text:span><text:span text:style-name="T14">de</text:span><text:span text:style-name="T39"> </text:span><text:span text:style-name="T14">largeur</text:span><text:span text:style-name="T39"> </text:span><text:span text:style-name="T14">au</text:span><text:span text:style-name="T39"> </text:span><text:span text:style-name="T14">patin</text:span><text:span text:style-name="T39"> </text:span><text:span text:style-name="T14">avec</text:span><text:span text:style-name="T39"> </text:span><text:span text:style-name="T14">carres</text:span><text:span text:style-name="T39"> </text:span><text:span text:style-name="T14">métalliques.</text:span></text:p>
      <text:p text:style-name="P13"><text:span text:style-name="T14">sur</text:span><text:span text:style-name="T39"> </text:span><text:span text:style-name="T14">toute</text:span><text:span text:style-name="T39"> </text:span><text:span text:style-name="T14">la</text:span><text:span text:style-name="T39"> </text:span><text:span text:style-name="T14">longueur,</text:span><text:span text:style-name="T39"> </text:span><text:span text:style-name="T14">équipés</text:span><text:span text:style-name="T39"> </text:span><text:span text:style-name="T14">de</text:span><text:span text:style-name="T39"> </text:span><text:span text:style-name="T14">fixations</text:span><text:span text:style-name="T39"> </text:span><text:span text:style-name="T14">de</text:span><text:span text:style-name="T39"> </text:span><text:span text:style-name="T14">sécurité.</text:span></text:p>
      <text:p text:style-name="P13"><text:span text:style-name="T14">adaptées</text:span><text:span text:style-name="T39"> </text:span><text:span text:style-name="T14">à</text:span><text:span text:style-name="T39"> </text:span><text:span text:style-name="T14">la</text:span><text:span text:style-name="T39"> </text:span><text:span text:style-name="T14">pratique</text:span><text:span text:style-name="T39"> </text:span><text:span text:style-name="T14">du</text:span><text:span text:style-name="T39"> </text:span><text:span text:style-name="T14">ski</text:span><text:span text:style-name="T39"> </text:span><text:span text:style-name="T14">de</text:span><text:span text:style-name="T39"> </text:span><text:span text:style-name="T14">Montagne.</text:span></text:p>
      <text:p text:style-name="P13"><text:span text:style-name="T44"></text:span><text:span text:style-name="T14">Des</text:span><text:span text:style-name="T39"> </text:span><text:span text:style-name="T14">bâtons</text:span><text:span text:style-name="T39"> </text:span><text:span text:style-name="T14">de</text:span><text:span text:style-name="T39"> </text:span><text:span text:style-name="T14">ski.</text:span></text:p>
      <text:p text:style-name="P13"><text:span text:style-name="T44"></text:span><text:span text:style-name="T14">Des</text:span><text:span text:style-name="T39"> </text:span><text:span text:style-name="T14">chaussures</text:span><text:span text:style-name="T39"> </text:span><text:span text:style-name="T14">de</text:span><text:span text:style-name="T39"> </text:span><text:span text:style-name="T14">ski</text:span><text:span text:style-name="T39"> </text:span><text:span text:style-name="T14">de</text:span><text:span text:style-name="T39"> </text:span><text:span text:style-name="T14">montagne</text:span><text:span text:style-name="T39"> </text:span><text:span text:style-name="T14">couvrant</text:span><text:span text:style-name="T39"> </text:span><text:span text:style-name="T14">la</text:span><text:span text:style-name="T39"> </text:span><text:span text:style-name="T14">malléole,</text:span></text:p>
      <text:p text:style-name="P13"><text:span text:style-name="T14">adaptées</text:span><text:span text:style-name="T39"> </text:span><text:span text:style-name="T14">aux</text:span><text:span text:style-name="T39"> </text:span><text:span text:style-name="T14">fixations</text:span><text:span text:style-name="T39"> </text:span><text:span text:style-name="T14">de</text:span><text:span text:style-name="T39"> </text:span><text:span text:style-name="T14">sécurité</text:span><text:span text:style-name="T39"> </text:span><text:span text:style-name="T14">et</text:span><text:span text:style-name="T39"> </text:span><text:span text:style-name="T14">ayant</text:span><text:span text:style-name="T39"> </text:span><text:span text:style-name="T14">une</text:span><text:span text:style-name="T39"> </text:span><text:span text:style-name="T14">position</text:span><text:span text:style-name="T39"> </text:span><text:span text:style-name="T14">de</text:span></text:p>
      <text:p text:style-name="P13"><text:span text:style-name="T14">blocage</text:span><text:span text:style-name="T39"> </text:span><text:span text:style-name="T14">en</text:span><text:span text:style-name="T39"> </text:span><text:span text:style-name="T14">descente.</text:span></text:p>
      <text:p text:style-name="P13"><text:span text:style-name="T44"></text:span><text:span text:style-name="T14">Une</text:span><text:span text:style-name="T39"> </text:span><text:span text:style-name="T14">paire</text:span><text:span text:style-name="T39"> </text:span><text:span text:style-name="T14">de</text:span><text:span text:style-name="T39"> </text:span><text:span text:style-name="T14">peaux</text:span><text:span text:style-name="T39"> </text:span><text:span text:style-name="T14">de</text:span><text:span text:style-name="T39"> </text:span><text:span text:style-name="T14">phoque</text:span><text:span text:style-name="T39"> </text:span><text:span text:style-name="T14">autocollantes</text:span></text:p>
      <text:p text:style-name="P13"><text:span text:style-name="T44"></text:span><text:span text:style-name="T14">Une</text:span><text:span text:style-name="T39"> </text:span><text:span text:style-name="T14">lampe</text:span><text:span text:style-name="T39"> </text:span><text:span text:style-name="T14">frontale</text:span></text:p>
      <text:p text:style-name="Standard"><text:span text:style-name="T44"></text:span><text:span text:style-name="T14">Des</text:span><text:span text:style-name="T39"> </text:span><text:span text:style-name="T14">vêtements</text:span><text:span text:style-name="T39"> </text:span><text:span text:style-name="T14">adaptés</text:span><text:span text:style-name="T39"> </text:span><text:span text:style-name="T14">à</text:span><text:span text:style-name="T39"> </text:span><text:span text:style-name="T14">la</text:span><text:span text:style-name="T39"> </text:span><text:span text:style-name="T14">pratique</text:span><text:span text:style-name="T39"> </text:span><text:span text:style-name="T14">du</text:span><text:span text:style-name="T39"> </text:span><text:span text:style-name="T14">ski</text:span><text:span text:style-name="T39"> </text:span><text:span text:style-name="T14">de</text:span><text:span text:style-name="T39"> </text:span><text:span text:style-name="T14">montagne.</text:span></text:p>
      <text:p text:style-name="P13"><text:span text:style-name="T44"></text:span><text:span text:style-name="T17">Le</text:span><text:span text:style-name="T24"> </text:span><text:span text:style-name="T17">parcours</text:span><text:span text:style-name="T24"> </text:span><text:span text:style-name="T17">sera</text:span><text:span text:style-name="T24"> </text:span><text:span text:style-name="T17">illuminé</text:span><text:span text:style-name="T24"> </text:span><text:span text:style-name="T17">à</text:span><text:span text:style-name="T24"> </text:span><text:span text:style-name="T17">certains</text:span><text:span text:style-name="T24"> </text:span><text:span text:style-name="T17">endroit.</text:span></text:p>
      <text:p text:style-name="P13"><text:span text:style-name="T44"></text:span><text:span text:style-name="T17">Les</text:span><text:span text:style-name="T24"> </text:span><text:span text:style-name="T17">coureurs</text:span><text:span text:style-name="T24"> </text:span><text:span text:style-name="T17">devront</text:span><text:span text:style-name="T24"> </text:span><text:span text:style-name="T17">passer</text:span><text:span text:style-name="T24"> </text:span><text:span text:style-name="T17">tous</text:span><text:span text:style-name="T24"> </text:span><text:span text:style-name="T17">les</text:span><text:span text:style-name="T24"> </text:span><text:span text:style-name="T17">points</text:span><text:span text:style-name="T24"> </text:span><text:span text:style-name="T17">de</text:span><text:span text:style-name="T24"> </text:span><text:span text:style-name="T17">contrôle</text:span><text:span text:style-name="T24"> </text:span><text:span text:style-name="T17">définis</text:span><text:span text:style-name="T24"> </text:span><text:span text:style-name="T17">par</text:span></text:p>
      <text:p text:style-name="P13"><text:span text:style-name="T17">l</text:span><text:span text:style-name="T24">’</text:span><text:span text:style-name="T17">organisation.</text:span></text:p>
      <text:p text:style-name="P6"/>
      <text:p text:style-name="P6"/>
      <text:p text:style-name="P6"/>
      <text:p text:style-name="P4"/>
      <text:p text:style-name="P12">Renseignements</text:p>
      <text:p text:style-name="P15"><text:span text:style-name="T15">Jérôme - Tél.:</text:span><text:span text:style-name="T16"> 06 15 39 58 33</text:span></text:p>
      <text:p text:style-name="P5">Hervé - Tél : 06 03 89 87 35</text:p>
      <text:p text:style-name="P5"><text:a xlink:type="simple" xlink:href="mailto:famillemalassagne@wanadoo.fr?subject=Montée%20sèche" text:style-name="Internet_20_link" text:visited-style-name="Visited_20_Internet_20_Link"><text:span text:style-name="T46">famillemalassagne@wanadoo.fr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Gotham Black" svg:font-family="'Gotham Black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auto"/>
      <style:text-properties officeooo:paragraph-rsid="00152f73"/>
    </style:style>
    <style:style style:name="MP2" style:family="paragraph" style:parent-style-name="Standard">
      <style:paragraph-properties fo:text-align="start" style:justify-single-word="false"/>
      <style:text-properties officeooo:paragraph-rsid="00152f73"/>
    </style:style>
    <style:style style:name="MT1" style:family="text">
      <style:text-properties style:font-name="Gotham Black" fo:font-size="20pt" style:text-underline-style="none" fo:font-weight="bold" style:font-size-asian="20pt" style:font-weight-asian="bold" style:font-name-complex="Arial" style:font-size-complex="20pt" style:font-weight-complex="bold"/>
    </style:style>
    <style:style style:name="MT2" style:family="text">
      <style:text-properties style:font-name="Gotham Black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MT3" style:family="text">
      <style:text-properties style:font-name="Gotham Black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MT4" style:family="text">
      <style:text-properties style:font-name="Gotham Black" fo:font-size="14pt" style:text-underline-style="none" fo:font-weight="bold" officeooo:rsid="00179d81" style:font-name-asian="Arial" style:font-size-asian="14pt" style:font-weight-asian="bold" style:font-name-complex="Arial" style:font-size-complex="14pt" style:font-weight-complex="bold"/>
    </style:style>
    <style:style style:name="MT5" style:family="text">
      <style:text-properties style:text-position="super 58%" style:font-name="Gotham Black" fo:font-size="14pt" style:text-underline-style="none" fo:font-weight="bold" officeooo:rsid="00179d81" style:font-name-asian="Arial" style:font-size-asian="14pt" style:font-weight-asian="bold" style:font-name-complex="Arial" style:font-size-complex="14pt" style:font-weight-complex="bold"/>
    </style:style>
    <style:style style:name="MT6" style:family="text">
      <style:text-properties style:font-name="Gotham Black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MT7" style:family="text">
      <style:text-properties style:font-name="Gotham Black" fo:font-size="14pt" style:text-underline-style="none" fo:font-weight="bold" officeooo:rsid="000ed5a8" style:font-size-asian="14pt" style:font-weight-asian="bold" style:font-name-complex="Arial" style:font-size-complex="14pt" style:font-weight-complex="bold"/>
    </style:style>
    <style:style style:name="MT8" style:family="text">
      <style:text-properties style:font-name="Gotham Black" fo:font-size="14pt" style:text-underline-style="none" fo:font-weight="bold" officeooo:rsid="00179d81" style:font-size-asian="14pt" style:font-weight-asian="bold" style:font-name-complex="Arial" style:font-size-complex="14pt" style:font-weight-complex="bold"/>
    </style:style>
    <style:style style:name="MT9" style:family="text">
      <style:text-properties style:font-name="Gotham Black" fo:font-size="14pt" style:text-underline-style="none" fo:font-weight="bold" officeooo:rsid="001613c6" style:font-size-asian="14pt" style:font-weight-asian="bold" style:font-name-complex="Arial" style:font-size-complex="14pt" style:font-weight-complex="bold"/>
    </style:style>
    <style:style style:name="M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MT11" style:family="text">
      <style:text-properties style:font-name="Arial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.499cm" fo:border-top="none" fo:border-bottom="0.06pt solid #000000" fo:border-left="none" fo:border-right="none" fo:padding="0.051cm" style:shadow="none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53cm" svg:y="-0.196cm" svg:width="4.233cm" svg:height="2.556cm" draw:z-index="1"><draw:image xlink:href="Pictures/10000201000001F40000012EE8093A9430D6BEA7.png" xlink:type="simple" xlink:show="embed" xlink:actuate="onLoad"/></draw:frame><text:span text:style-name="MT1">Bulletin</text:span><text:span text:style-name="MT2"> </text:span><text:span text:style-name="MT1">d</text:span><text:span text:style-name="MT2">’</text:span><text:span text:style-name="MT1">inscription</text:span><text:span text:style-name="MT3"><text:line-break/></text:span><text:span text:style-name="MT4">1</text:span><text:span text:style-name="MT5">ere</text:span><text:span text:style-name="MT3"> </text:span><text:span text:style-name="MT4">Matinale</text:span><text:span text:style-name="MT3"> </text:span><text:span text:style-name="MT6">du</text:span><text:span text:style-name="MT3"> </text:span><text:span text:style-name="MT6">Joly</text:span><text:span text:style-name="MT3"> - </text:span><text:span text:style-name="MT6">201</text:span><text:span text:style-name="MT7">6</text:span><text:span text:style-name="MT6"> </text:span></text:p>
        <text:p text:style-name="MP2"><text:span text:style-name="MT8">7</text:span><text:span text:style-name="MT9">5</text:span><text:span text:style-name="MT6">0m / D</text:span><text:span text:style-name="MT10"><text:line-break/></text:span><text:span text:style-name="MT11">(organisé par l'association risque 4)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</meta:initial-creator>
    <meta:creation-date>2011-12-22T18:08:00</meta:creation-date>
    <dc:date>2016-03-23T16:02:00.888024817</dc:date>
    <meta:editing-cycles>25</meta:editing-cycles>
    <meta:editing-duration>PT3H18M27S</meta:editing-duration>
    <meta:generator>LibreOffice/5.1.1.2$Linux_X86_64 LibreOffice_project/10m0$Build-2</meta:generator>
    <meta:print-date>2014-01-09T08:27:30.76</meta:print-date>
    <dc:creator>Jean-Michel Peuzin</dc:creator>
    <meta:document-statistic meta:table-count="0" meta:image-count="1" meta:object-count="0" meta:page-count="2" meta:paragraph-count="61" meta:word-count="472" meta:character-count="3320" meta:non-whitespace-character-count="2857"/>
    <meta:user-defined meta:name="Info 1"/>
    <meta:user-defined meta:name="Info 2"/>
    <meta:user-defined meta:name="Info 3"/>
    <meta:user-defined meta:name="Info 4"/>
  </office:meta>
</office:document-meta>
</file>